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35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3200010:217</text:p>
          </table:table-cell>
          <table:covered-table-cell/>
          <table:table-cell office:value-type="float" office:value="1813337.48" table:style-name="ce20">
            <text:p>1813337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000000:7017</text:p>
          </table:table-cell>
          <table:covered-table-cell/>
          <table:table-cell office:value-type="float" office:value="47596.62" table:style-name="ce22">
            <text:p>47596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000000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18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13F32281FDEB6B184E08346C7C64DEC7237E36F34F90BF7C348980D066D6972E741AB7A3A60DC8DAD3006E53735348148EF8D7C55FDAB724688F2E00309F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19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3T06:56:02Z</meta:creation-date>
    <dc:date>2022-03-23T06:56:02Z</dc:date>
  </office:meta>
</office:document-meta>
</file>